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1">Heeock Lee Acupuncture Intake Form</text:span></text:p>
      <text:p text:style-name="Standard"/>
      <text:p text:style-name="Standard">Name_______________________________ <text:s text:c="2"/>DOB____________________, <text:s text:c="2"/>M_____F_____</text:p>
      <text:p text:style-name="Standard"><text:s text:c="2"/></text:p>
      <text:p text:style-name="Standard">Address;______________________________________________________ Zip code____________</text:p>
      <text:p text:style-name="Standard"/>
      <text:p text:style-name="Standard">Phone Number______________________________ Ht________________, Wt_________________</text:p>
      <text:p text:style-name="Standard"/>
      <text:p text:style-name="Standard">Insurance________________________, <text:s/>Job_______________________, Referal_______________</text:p>
      <text:p text:style-name="Standard"/>
      <text:p text:style-name="Standard">Emergency Contact___________________________Phone ____________________</text:p>
      <text:p text:style-name="Standard"/>
      <text:p text:style-name="Standard">Chief Complaint____________________________________________________________________</text:p>
      <text:p text:style-name="Standard"/>
      <text:p text:style-name="Standard">How did this condition develop?_______________________________________________________</text:p>
      <text:p text:style-name="Standard"/>
      <text:p text:style-name="Standard">How long has this condition persisted?__________________________________________________</text:p>
      <text:p text:style-name="Standard"/>
      <text:p text:style-name="Standard">Is there anything makes it better?_______________________________________________________</text:p>
      <text:p text:style-name="Standard"/>
      <text:p text:style-name="Standard">Is there anything makes worse?________________________________________________________</text:p>
      <text:p text:style-name="Standard"/>
      <text:p text:style-name="Standard">Did you have any diagnostic tests? <text:s/>Yes_______________, No________________________</text:p>
      <text:p text:style-name="Standard"/>
      <text:p text:style-name="Standard">If yes, List_________________________________________________________________________</text:p>
      <text:p text:style-name="Standard"/>
      <text:p text:style-name="Standard">Have you ever been treated for this condition? <text:s/>Yes_______ <text:s/>No________</text:p>
      <text:p text:style-name="Standard"/>
      <text:p text:style-name="Standard">What kind of treatment have you had? _______________________________</text:p>
      <text:p text:style-name="Standard"/>
      <text:p text:style-name="Standard">Past medical History________________________________________________________________</text:p>
      <text:p text:style-name="Standard"/>
      <text:p text:style-name="Standard">Family History_____________________________________________________________________</text:p>
      <text:p text:style-name="Standard"/>
      <text:p text:style-name="Standard">Medications &amp; supplements___________________________________________________________</text:p>
      <text:p text:style-name="Standard"/>
      <text:p text:style-name="Standard">__________________________________________________________________________________</text:p>
      <text:p text:style-name="Standard"/>
      <text:p text:style-name="P1">General condition; </text:p>
      <text:p text:style-name="Standard">In general ; do you feel cold _______hot ______, aversion to cold________, aversion to hot_______</text:p>
      <text:p text:style-name="Standard"/>
      <text:p text:style-name="Standard">How's perspiration ( sweat); Absent___________, Moderate___________, Excessive_________</text:p>
      <text:p text:style-name="Standard"/>
      <text:p text:style-name="Standard">How's your appetite; Good__________, Moderate___________, Poor_____________</text:p>
      <text:p text:style-name="Standard"/>
      <text:p text:style-name="Standard">Any food craving__________________, Any food intolerance___________________</text:p>
      <text:p text:style-name="Standard"/>
      <text:p text:style-name="Standard">Are you always thirsty? Yes_______, No________ Do you prefer Hot________, Cold_______</text:p>
      <text:p text:style-name="Standard"/>
      <text:p text:style-name="Standard">How many glasses/cups do you drink? Water________, Coffee/Tea____________Alcohol_________</text:p>
      <text:p text:style-name="Standard"/>
      <text:p text:style-name="Standard"><text:soft-page-break/>How's your energy level; Good________________, Moderate_______________, Poor____________</text:p>
      <text:p text:style-name="Standard"/>
      <text:p text:style-name="Standard">How's your stress level: Low________________, Moderate_______________, High_____________</text:p>
      <text:p text:style-name="Standard"/>
      <text:p text:style-name="Standard">How's your sleep; Good__________________, Moderate_________________, Poor_____________</text:p>
      <text:p text:style-name="Standard"/>
      <text:p text:style-name="Standard">Do you have a difficulty with falling asleep__________, staying sleep_________________</text:p>
      <text:p text:style-name="Standard"/>
      <text:p text:style-name="Standard">How's your emotion; Are you extrovert___________, Introvert__________</text:p>
      <text:p text:style-name="Standard"/>
      <text:p text:style-name="Standard">please circle your general emotion; </text:p>
      <text:p text:style-name="Standard"/>
      <text:p text:style-name="Standard">Excited, <text:s/>Depressed, <text:s/>Sensitive, <text:s/>Sad, <text:s/>Worry, <text:s/>Anxious, <text:s/>Nervous, <text:s/>Fear, <text:s/>Lack of emotion</text:p>
      <text:p text:style-name="Standard"/>
      <text:p text:style-name="Standard"><text:span text:style-name="T4">Gastrointestinal </text:span>( please circle all that apply)</text:p>
      <text:p text:style-name="Standard"/>
      <text:p text:style-name="Standard">Nausea or stomach upset, <text:s/>Vomiting, <text:s/>Excessive hunger, <text:s/>Indigestion, <text:s/>Stomach pain, <text:s/>Bloating, <text:s text:c="2"/></text:p>
      <text:p text:style-name="Standard"/>
      <text:p text:style-name="Standard">Gassy, <text:s/>Diarrhea, <text:s/>Constipation, <text:s/>Acid reflex, Heart burn, <text:s/>Blood in stool, <text:s/>Hemorrhoids</text:p>
      <text:p text:style-name="Standard"/>
      <text:p text:style-name="Standard">How many time do you have bowel movement _______/_D__</text:p>
      <text:p text:style-name="Standard"/>
      <text:p text:style-name="P1">Urinary</text:p>
      <text:p text:style-name="Standard"/>
      <text:p text:style-name="Standard">Frequency__________/D, Urgency_________, <text:s/>Pain with urination________, <text:s/>blood in urine______</text:p>
      <text:p text:style-name="Standard"/>
      <text:p text:style-name="Standard">Incontinence__________, Hesitancy of urination______, Incomplete emptying feeling____________</text:p>
      <text:p text:style-name="Standard"/>
      <text:p text:style-name="Standard"><text:span text:style-name="T2">Respiratory</text:span><text:span text:style-name="T3"> </text:span>( please circle all that apply)</text:p>
      <text:p text:style-name="Standard"/>
      <text:p text:style-name="Standard">Frequent cold, <text:s/>Running nose, <text:s/>clear discharge, <text:s/>yellow discharge, <text:s/>chronic cough , <text:s/>Phlegm, </text:p>
      <text:p text:style-name="Standard"/>
      <text:p text:style-name="Standard">Short of breath, <text:s/>Blood with cough</text:p>
      <text:p text:style-name="Standard"/>
      <text:p text:style-name="P1">Cardiovascular; blood pressure ( please circle all that apply)</text:p>
      <text:p text:style-name="P3"/>
      <text:p text:style-name="P4">Chest pain ,chest discomfort, Palpitation, Irregular heart beat, swelling</text:p>
      <text:p text:style-name="P4"/>
      <text:p text:style-name="P7">For Woman only</text:p>
      <text:p text:style-name="P7">OB/GYN</text:p>
      <text:p text:style-name="P7"/>
      <text:p text:style-name="Standard">Are you currently pregnant; Yes________, <text:s/>No__________</text:p>
      <text:p text:style-name="P7"/>
      <text:p text:style-name="P5">Menstruation cycle__________ days, amount, Heavy, medium, scanty</text:p>
      <text:p text:style-name="P5"/>
      <text:p text:style-name="P5">Number of pregnancy; <text:s/>_______________, Number of delivery______________, Number of abortion</text:p>
      <text:p text:style-name="P5"/>
      <text:p text:style-name="P5">Please circle for any ; PMS, Vaginal spotting, Discharge</text:p>
      <text:p text:style-name="P2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eock Lee</meta:initial-creator>
    <meta:creation-date>2018-01-13T11:27:16</meta:creation-date>
    <dc:date>2018-04-05T17:41:24</dc:date>
    <dc:creator>Heeock Lee</dc:creator>
    <meta:editing-duration>PT2H21M40S</meta:editing-duration>
    <meta:editing-cycles>7</meta:editing-cycles>
    <meta:generator>OpenOffice/4.1.0$Unix OpenOffice.org_project/410m18$Build-9764</meta:generator>
    <meta:printed-by>Heeock Lee</meta:printed-by>
    <meta:print-date>2018-01-18T12:12:46</meta:print-date>
    <meta:document-statistic meta:table-count="0" meta:image-count="0" meta:object-count="0" meta:page-count="3" meta:paragraph-count="52" meta:word-count="324" meta:character-count="3646"/>
  </office:meta>
</office:document-meta>
</file>